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text-properties fo:font-size="20pt" style:font-size-asian="20pt" style:font-size-complex="20pt"/>
    </style:style>
    <style:style style:name="P2" style:family="paragraph" style:parent-style-name="Normální">
      <style:text-properties fo:font-size="16pt" style:font-size-asian="16pt" style:font-size-complex="16pt"/>
    </style:style>
    <style:style style:name="P3" style:family="paragraph" style:parent-style-name="Normální" style:master-page-name="MP0">
      <style:paragraph-properties style:page-number="auto" fo:break-before="page"/>
      <style:text-properties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XT PRO VYHLÁŠENÍ ROZHLASEM:</text:p>
      <text:p text:style-name="P1"/>
      <text:p text:style-name="P2">Vážení Zákazníci,</text:p>
      <text:p text:style-name="P2">Nábytek Rosenberg Uherské Hradiště pro vás připravil velkou slevovou AKCI <text:s/>minus20% na všechen nábytek a matrace.</text:p>
      <text:p text:style-name="P2">AKCE se koná od čtvrtka do soboty 23.5-25.5 2024 do 17 hodin.</text:p>
      <text:p text:style-name="P2">Napište si teda do kalendáře: Nábytek ROSENBERG</text:p>
      <text:p text:style-name="P2">22. až 25. května minus 20% sleva na všechno. Využijte skvělou nabídku.</text:p>
      <text:p text:style-name="Normální"><text:span text:style-name="Standardní_20_písmo_20_odstavce"><text:span text:style-name="T1">Nábytek Rosenberg Uherské Hradiště se těší na vaši návštěv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Miroslav Rosenberg</meta:initial-creator>
    <dc:creator>Miroslav Rosenberg</dc:creator>
    <meta:creation-date>2024-05-06T09:58:00Z</meta:creation-date>
    <dc:date>2024-05-06T10:15:00Z</dc:date>
    <meta:print-date>2023-09-21T07:23:00Z</meta:print-date>
    <meta:editing-cycles>4</meta:editing-cycles>
    <meta:editing-duration>PT1080S</meta:editing-duration>
    <meta:document-statistic meta:table-count="0" meta:image-count="0" meta:object-count="0" meta:page-count="1" meta:paragraph-count="7" meta:word-count="62" meta:character-count="398" meta:non-whitespace-character-count="342"/>
    <meta:template xlink:type="simple" xlink:actuate="onRequest" xlink:title="" xlink:href="../../../AppData/Local/Microsoft/Windows/INetCache/Content.Outlook/HYU3NIJD/Text%20pro%20vyhlášení%20rozhlasem.odt/Normal"/>
  </office:meta>
</office:document-meta>
</file>